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B20000006AAA0CC00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ronBlackDB" svg:font-family="BaronBlackDB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5cm" fo:margin-left="0.005cm" fo:margin-right="-0.056cm" table:align="margins" style:writing-mode="lr-tb"/>
    </style:style>
    <style:style style:name="Tableau1.A" style:family="table-column">
      <style:table-column-properties style:column-width="19.05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4c4c4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05cm" fo:margin-left="0.005cm" fo:margin-right="-0.056cm" table:align="margins" style:writing-mode="lr-tb"/>
    </style:style>
    <style:style style:name="Tableau2.A" style:family="table-column">
      <style:table-column-properties style:column-width="19.05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24cm" fo:margin-left="0.005cm" fo:margin-right="-0.03cm" table:align="margins" style:writing-mode="lr-tb"/>
    </style:style>
    <style:style style:name="Tableau3.A" style:family="table-column">
      <style:table-column-properties style:column-width="19.024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024cm" fo:margin-left="0.005cm" fo:margin-right="-0.03cm" table:align="margins" style:writing-mode="lr-tb"/>
    </style:style>
    <style:style style:name="Tableau4.A" style:family="table-column">
      <style:table-column-properties style:column-width="19.024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997cm" fo:margin-left="0.005cm" fo:margin-right="-0.004cm" table:align="margins" style:writing-mode="lr-tb"/>
    </style:style>
    <style:style style:name="Tableau5.A" style:family="table-column">
      <style:table-column-properties style:column-width="18.997cm" style:rel-column-width="6553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tyle-complex="italic"/>
    </style:style>
    <style:style style:name="P2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  <style:text-properties fo:font-size="5pt" style:font-size-asian="5pt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7.752cm" style:leader-style="dotted" style:leader-text="."/>
        </style:tab-stops>
      </style:paragraph-properties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etter-spacing="0.064cm" style:font-size-asian="14pt"/>
    </style:style>
    <style:style style:name="P12" style:family="paragraph" style:parent-style-name="Standard">
      <style:paragraph-properties fo:margin-left="-0.25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0cm" fo:margin-right="0.249cm" fo:margin-top="0.106cm" fo:margin-bottom="0.106cm" fo:text-indent="0cm" style:auto-text-indent="false">
        <style:tab-stops>
          <style:tab-stop style:position="14.002cm" style:leader-style="dotted" style:leader-text="."/>
          <style:tab-stop style:position="18.754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106cm" fo:margin-bottom="0.106cm">
        <style:tab-stops>
          <style:tab-stop style:position="18.754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106cm" fo:margin-bottom="0.106cm">
        <style:tab-stops>
          <style:tab-stop style:position="14.002cm" style:leader-style="dotted" style:leader-text=".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margin-top="0.106cm" fo:margin-bottom="0.106cm">
        <style:tab-stops>
          <style:tab-stop style:position="10.5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fo:margin-top="0.106cm" fo:margin-bottom="0.106cm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 fo:margin-top="0.106cm" fo:margin-bottom="0.106cm">
        <style:tab-stops>
          <style:tab-stop style:position="11.001cm" style:leader-style="dotted" style:leader-text="."/>
          <style:tab-stop style:position="11.252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9" style:family="paragraph" style:parent-style-name="Standard">
      <style:paragraph-properties fo:margin-top="0.106cm" fo:margin-bottom="0.106cm">
        <style:tab-stops>
          <style:tab-stop style:position="11.001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margin-top="0.106cm" fo:margin-bottom="0.106cm">
        <style:tab-stops>
          <style:tab-stop style:position="1.251cm"/>
          <style:tab-stop style:position="7.752cm"/>
          <style:tab-stop style:position="10.502cm"/>
          <style:tab-stop style:position="11.252cm"/>
          <style:tab-stop style:position="12.002cm"/>
          <style:tab-stop style:position="12.753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margin-top="0.106cm" fo:margin-bottom="0.106cm">
        <style:tab-stops>
          <style:tab-stop style:position="8.752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margin-top="0.106cm" fo:margin-bottom="0.106cm">
        <style:tab-stops>
          <style:tab-stop style:position="18.754cm" style:leader-style="dotted" style:leader-text=".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top="0.106cm" fo:margin-bottom="0.106cm">
        <style:tab-stops>
          <style:tab-stop style:position="10.502cm" style:leader-style="dotted" style:leader-text="."/>
          <style:tab-stop style:position="11.001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top="0.106cm" fo:margin-bottom="0.106cm">
        <style:tab-stops>
          <style:tab-stop style:position="1.251cm"/>
          <style:tab-stop style:position="7.752cm"/>
          <style:tab-stop style:position="10.502cm"/>
          <style:tab-stop style:position="11.252cm"/>
          <style:tab-stop style:position="12.002cm"/>
          <style:tab-stop style:position="12.753cm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25" style:family="paragraph" style:parent-style-name="Standard">
      <style:paragraph-properties fo:margin-top="0.106cm" fo:margin-bottom="0.106cm">
        <style:tab-stops>
          <style:tab-stop style:position="11.252cm"/>
          <style:tab-stop style:position="12.002cm"/>
          <style:tab-stop style:position="12.502cm"/>
          <style:tab-stop style:position="13.252cm"/>
          <style:tab-stop style:position="14.002cm"/>
          <style:tab-stop style:position="18.754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106cm" fo:margin-bottom="0.106cm">
        <style:tab-stops>
          <style:tab-stop style:position="3.501cm"/>
          <style:tab-stop style:position="11.252cm"/>
          <style:tab-stop style:position="12.002cm"/>
          <style:tab-stop style:position="12.502cm"/>
          <style:tab-stop style:position="13.252cm"/>
          <style:tab-stop style:position="14.002cm"/>
          <style:tab-stop style:position="18.7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106cm" fo:margin-bottom="0.106cm">
        <style:tab-stops>
          <style:tab-stop style:position="18.754cm" style:leader-style="dotted" style:leader-text="."/>
        </style:tab-stops>
      </style:paragraph-properties>
      <style:text-properties fo:font-size="3pt" style:font-size-asian="3pt" style:font-size-complex="3pt"/>
    </style:style>
    <style:style style:name="P28" style:family="paragraph" style:parent-style-name="Standard">
      <style:paragraph-properties fo:margin-top="0.106cm" fo:margin-bottom="0.106cm">
        <style:tab-stops>
          <style:tab-stop style:position="18.754cm" style:leader-style="dotted" style:leader-text="."/>
        </style:tab-stops>
      </style:paragraph-properties>
      <style:text-properties fo:font-size="5pt" style:font-size-asian="5pt"/>
    </style:style>
    <style:style style:name="P29" style:family="paragraph" style:parent-style-name="Standard">
      <style:paragraph-properties fo:margin-top="0.106cm" fo:margin-bottom="0.106cm">
        <style:tab-stops>
          <style:tab-stop style:position="1.251cm"/>
          <style:tab-stop style:position="7.752cm"/>
          <style:tab-stop style:position="10.502cm"/>
          <style:tab-stop style:position="11.252cm"/>
          <style:tab-stop style:position="12.002cm"/>
          <style:tab-stop style:position="12.753cm"/>
          <style:tab-stop style:position="18.754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251cm" fo:margin-right="0cm" fo:margin-top="0.106cm" fo:margin-bottom="0.106cm" fo:text-indent="0cm" style:auto-text-indent="false">
        <style:tab-stops>
          <style:tab-stop style:position="0.75cm"/>
          <style:tab-stop style:position="17.503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251cm" fo:margin-right="0cm" fo:margin-top="0.106cm" fo:margin-bottom="0.106cm" fo:text-indent="0cm" style:auto-text-indent="false">
        <style:tab-stops>
          <style:tab-stop style:position="0.75cm"/>
          <style:tab-stop style:position="17.503cm" style:leader-style="dotted" style:leader-text=".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 fo:margin-left="1.251cm" fo:margin-right="0cm" fo:margin-top="0.106cm" fo:margin-bottom="0.106cm" fo:text-indent="0cm" style:auto-text-indent="false">
        <style:tab-stops>
          <style:tab-stop style:position="0.75cm"/>
          <style:tab-stop style:position="4.001cm"/>
          <style:tab-stop style:position="8.001cm"/>
          <style:tab-stop style:position="8.751cm"/>
          <style:tab-stop style:position="9.751cm"/>
          <style:tab-stop style:position="10.502cm"/>
          <style:tab-stop style:position="17.50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251cm" fo:margin-right="0cm" fo:margin-top="0.106cm" fo:margin-bottom="0.106cm" fo:text-indent="0cm" style:auto-text-indent="false">
        <style:tab-stops>
          <style:tab-stop style:position="0.75cm"/>
          <style:tab-stop style:position="4.001cm"/>
          <style:tab-stop style:position="17.503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1.27cm" fo:margin-right="0cm" fo:margin-top="0.106cm" fo:margin-bottom="0.106cm" fo:text-indent="0cm" style:auto-text-indent="false">
        <style:tab-stops>
          <style:tab-stop style:position="-0.019cm"/>
          <style:tab-stop style:position="1.981cm"/>
          <style:tab-stop style:position="17.484cm" style:leader-style="dotted" style:leader-text=".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 fo:margin-left="1.27cm" fo:margin-right="0cm" fo:margin-top="0.106cm" fo:margin-bottom="0.106cm" fo:text-indent="0cm" style:auto-text-indent="false">
        <style:tab-stops>
          <style:tab-stop style:position="-0.019cm"/>
          <style:tab-stop style:position="1.981cm"/>
          <style:tab-stop style:position="11.232cm" style:leader-style="dotted" style:leader-text=".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margin-left="1.27cm" fo:margin-right="0cm" fo:margin-top="0.423cm" fo:margin-bottom="0.106cm" fo:text-indent="0cm" style:auto-text-indent="false">
        <style:tab-stops>
          <style:tab-stop style:position="-0.019cm"/>
          <style:tab-stop style:position="2.482cm"/>
          <style:tab-stop style:position="6.482cm"/>
          <style:tab-stop style:position="9.982cm"/>
          <style:tab-stop style:position="10.732cm"/>
          <style:tab-stop style:position="11.483cm"/>
          <style:tab-stop style:position="12.233cm"/>
          <style:tab-stop style:position="17.484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1.27cm" fo:margin-right="0cm" fo:margin-top="0.423cm" fo:margin-bottom="0.106cm" fo:text-indent="0cm" style:auto-text-indent="false">
        <style:tab-stops>
          <style:tab-stop style:position="-0.019cm"/>
          <style:tab-stop style:position="2.482cm"/>
          <style:tab-stop style:position="6.482cm"/>
          <style:tab-stop style:position="9.982cm"/>
          <style:tab-stop style:position="10.732cm"/>
          <style:tab-stop style:position="11.483cm"/>
          <style:tab-stop style:position="12.233cm"/>
          <style:tab-stop style:position="17.484cm" style:leader-style="dotted" style:leader-text="."/>
        </style:tab-stops>
      </style:paragraph-properties>
      <style:text-properties fo:font-size="6pt" style:font-size-asian="6pt" style:font-size-complex="6pt"/>
    </style:style>
    <style:style style:name="P38" style:family="paragraph" style:parent-style-name="Text_20_body">
      <style:text-properties fo:font-size="7pt" style:font-size-asian="7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40" style:family="paragraph" style:parent-style-name="Standard">
      <style:paragraph-properties fo:break-before="page"/>
      <style:text-properties fo:font-size="10pt" fo:font-weight="bold" style:font-size-asian="10pt" style:font-weight-asian="bold" style:font-weight-complex="bold"/>
    </style:style>
    <style:style style:name="P41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fo:font-variant="small-caps" style:font-name="Arial" fo:font-size="10pt" style:font-size-asian="10pt"/>
    </style:style>
    <style:style style:name="P42" style:family="paragraph" style:parent-style-name="Standard">
      <style:paragraph-properties fo:text-align="start" style:justify-single-word="false" fo:padding="0cm" fo:border-left="none" fo:border-right="none" fo:border-top="none" fo:border-bottom="0.035cm solid #000000"/>
      <style:text-properties fo:font-variant="small-caps" style:font-name="Arial" fo:font-size="10pt" style:font-size-asian="10pt"/>
    </style:style>
    <style:style style:name="P4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fo:font-variant="small-caps" style:font-name="Arial" fo:font-size="10pt" fo:font-weight="bold" style:font-size-asian="10pt" style:font-weight-asian="bold" style:font-weight-complex="bold"/>
    </style:style>
    <style:style style:name="P44" style:family="paragraph" style:parent-style-name="Heading_20_6">
      <style:paragraph-properties style:snap-to-layout-grid="false"/>
      <style:text-properties style:font-name="BaronBlackDB" fo:font-size="12pt" fo:font-weight="normal" style:font-size-asian="12pt" style:font-weight-asian="normal" style:font-weight-complex="normal"/>
    </style:style>
    <style:style style:name="P45" style:family="paragraph" style:parent-style-name="Heading_20_2">
      <style:text-properties fo:font-size="14pt" fo:letter-spacing="0.064cm" style:font-size-asian="14pt"/>
    </style:style>
    <style:style style:name="P46" style:family="paragraph" style:parent-style-name="Heading_20_2">
      <style:text-properties fo:font-size="12pt" fo:letter-spacing="0.064cm" style:font-size-asian="12pt"/>
    </style:style>
    <style:style style:name="P47" style:family="paragraph" style:parent-style-name="Standard" style:master-page-name="Standard">
      <style:paragraph-properties fo:text-align="center" style:justify-single-word="false" style:page-number="auto" fo:padding="0cm" fo:border-left="none" fo:border-right="none" fo:border-top="none" fo:border-bottom="0.035cm solid #000000"/>
    </style:style>
    <style:style style:name="P48" style:family="paragraph" style:parent-style-name="Standard" style:list-style-name="WW8Num2">
      <style:paragraph-properties fo:margin-top="0.106cm" fo:margin-bottom="0.106cm">
        <style:tab-stops>
          <style:tab-stop style:position="3.251cm"/>
          <style:tab-stop style:position="18.754cm" style:leader-style="dotted" style:leader-text="."/>
        </style:tab-stops>
      </style:paragraph-properties>
    </style:style>
    <style:style style:name="P49" style:family="paragraph" style:parent-style-name="Standard" style:list-style-name="WW8Num2">
      <style:paragraph-properties fo:margin-top="0.106cm" fo:margin-bottom="0.106cm">
        <style:tab-stops>
          <style:tab-stop style:position="4.001cm"/>
          <style:tab-stop style:position="18.754cm" style:leader-style="dotted" style:leader-text="."/>
        </style:tab-stops>
      </style:paragraph-properties>
    </style:style>
    <style:style style:name="P50" style:family="paragraph" style:parent-style-name="Standard" style:list-style-name="WW8Num2">
      <style:paragraph-properties fo:margin-top="0.106cm" fo:margin-bottom="0.106cm">
        <style:tab-stops>
          <style:tab-stop style:position="1.251cm"/>
          <style:tab-stop style:position="7.752cm"/>
          <style:tab-stop style:position="10.502cm"/>
          <style:tab-stop style:position="11.252cm"/>
          <style:tab-stop style:position="12.002cm"/>
          <style:tab-stop style:position="12.753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51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 style:font-style-complex="italic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7pt" style:font-size-asian="7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-start text:name="_1092634719"/><draw:frame draw:style-name="fr1" draw:name="Objet1" text:anchor-type="as-char" svg:width="2.993cm" svg:height="1.78cm" draw:z-index="10"><draw:object xlink:href="./Object 1" xlink:type="simple" xlink:show="embed" xlink:actuate="onLoad"/><draw:image xlink:href="./ObjectReplacements/Object 1" xlink:type="simple" xlink:show="embed" xlink:actuate="onLoad"/></draw:frame><text:bookmark-end text:name="_1092634719"/></text:p>
      <text:p text:style-name="P41"/>
      <text:p text:style-name="P41">PREFET DE HAUTE-SAÔNE</text:p>
      <text:p text:style-name="P42"/>
      <text:p text:style-name="P43">Direction Départementale des Territoires de la HAUTE-SAONE</text:p>
      <text:p text:style-name="P42"/>
      <text:p text:style-name="P11">Formulaire à remplir par </text:p>
      <text:h text:style-name="P45" text:outline-level="2">les nouveaux demandeurs d’aides </text:h>
      <text:h text:style-name="P46" text:outline-level="2">ou en cas de changement de statut de l’exploitation</text:h>
      <text:p text:style-name="P1">(Veuillez répondre à toutes les questions, cochez les cases correspondantes</text:p>
      <text:p text:style-name="P1">et transmettez à la DDT du siège de votre exploitation)</text:p>
      <text:p text:style-name="P8"/>
      <text:p text:style-name="P12"><text:s text:c="2"/>1 – Identification du demandeur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4" text:outline-level="6">DEMANDEUR INDIVIDUEL</text:h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13"><text:span text:style-name="T2">M. Mme, Mlle </text:span><text:span text:style-name="T5">(rayez les mentions inutiles)</text:span><text:span text:style-name="T2"> <text:s text:c="2"/>Nom ………………………… <text:s text:c="6"/>Prénoms : </text:span><text:span text:style-name="T7">…………………………</text:span><text:span text:style-name="T4"> <text:s/></text:span></text:p>
            <text:p text:style-name="P15"><text:s text:c="59"/>Nom de naissance :<text:tab/><text:tab/></text:p>
            <text:p text:style-name="P16">Né(e) le <text:s/>|__|__|__|__|__|__|__|__| à <text:s/>…......................................Département <text:s/>ou pays :....................................................</text:p>
            <text:p text:style-name="P17">Nom de naissance et prénom du conjoint : <text:tab/></text:p>
            <text:p text:style-name="P25"><text:span text:style-name="T2">Êtes-vous par ailleurs exploitant dans le cadre d’une forme sociétaire ?<text:tab/>Oui<text:tab/></text:span><text:bookmark-start text:name="CaseACocher1"/><text:span text:style-name="T2"><draw:control text:anchor-type="as-char" draw:z-index="0" draw:style-name="gr1" draw:text-style-name="P51" svg:width="0.318cm" svg:height="0.318cm" draw:control="control1"/></text:span><text:bookmark-end text:name="CaseACocher1"/><text:span text:style-name="T2"><text:tab/>Non<text:tab/></text:span><text:span text:style-name="T2"><draw:control text:anchor-type="as-char" draw:z-index="1" draw:style-name="gr1" draw:text-style-name="P51" svg:width="0.318cm" svg:height="0.318cm" draw:control="control2"/></text:span></text:p>
            <text:p text:style-name="P17">si oui laquelle ? <text:tab/><text:tab/></text:p>
            <text:p text:style-name="P25"><text:span text:style-name="T2">Votre conjoint est-il chef d’exploitation d’une autre exploitation individuelle ? <text:tab/>Oui<text:tab/></text:span><text:span text:style-name="T2"><draw:control text:anchor-type="as-char" draw:z-index="2" draw:style-name="gr1" draw:text-style-name="P51" svg:width="0.318cm" svg:height="0.318cm" draw:control="control3"/></text:span><text:span text:style-name="T2"><text:tab/>Non<text:tab/></text:span><text:span text:style-name="T2"><draw:control text:anchor-type="as-char" draw:z-index="3" draw:style-name="gr1" draw:text-style-name="P51" svg:width="0.318cm" svg:height="0.318cm" draw:control="control4"/></text:span></text:p>
            <text:p text:style-name="P26"><text:span text:style-name="T2"><text:s text:c="5"/><text:tab/>ou exploitant dans le cadre d’une forme sociétaire ? <text:tab/>Oui<text:tab/></text:span><text:span text:style-name="T2"><draw:control text:anchor-type="as-char" draw:z-index="4" draw:style-name="gr1" draw:text-style-name="P51" svg:width="0.318cm" svg:height="0.318cm" draw:control="control5"/></text:span><text:span text:style-name="T2"><text:tab/>Non<text:tab/></text:span><text:span text:style-name="T2"><draw:control text:anchor-type="as-char" draw:z-index="5" draw:style-name="gr1" draw:text-style-name="P51" svg:width="0.318cm" svg:height="0.318cm" draw:control="control6"/></text:span></text:p>
            <text:p text:style-name="P17">si oui laquelle ?<text:tab/></text:p>
            <text:p text:style-name="P17"/>
          </table:table-cell>
        </table:table-row>
      </table:table>
      <text:p text:style-name="P39"/>
      <text:p text:style-name="P39"/>
      <text:p text:style-name="P12"><text:s text:c="2"/>2 – Coordonnées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7">Adresse permanente du demandeur :<text:tab/></text:p>
            <text:p text:style-name="P18">Code postal <text:s text:c="2"/>|__|__|__|__|__| Commune <text:tab/><text:tab/>N° de téléphone |__|__|__|__|__|__|__|__|__|__|</text:p>
            <text:p text:style-name="P23"><text:s text:c="27"/>N° de portable <text:s text:c="2"/>|__|__|__|__|__|__|__|__|__|__| <text:s text:c="11"/>N° de télécopie <text:s text:c="2"/>|__|__|__|__|__|__|__|__|__|__| </text:p>
            <text:p text:style-name="P14"><text:span text:style-name="T2">Adresse du siège de l’exploitation </text:span><text:span text:style-name="T3">(si différente de l’adresse permanente)</text:span><text:span text:style-name="T2"> : <text:tab/></text:span></text:p>
            <text:p text:style-name="P17">Code postal <text:s text:c="2"/>|__|__|__|__|__| Commune <text:tab/></text:p>
            <text:p text:style-name="P27"/>
            <text:p text:style-name="P22">Adresse messagerie :.........................................................................................................................................................</text:p>
            <text:p text:style-name="P17">N° SIRET  <text:s/>|__|__|__|__|__|__|__|__|__|__|__|__|__|__| (demandez auprès du Centre de Formalité des Entreprises) <text:s text:c="102"/></text:p>
            <text:p text:style-name="P21">N° détenteur BDNI FR|__|__|__|__|__|__|__|__|__|__|__| (si inconnu, se rapprocher des services de l’EDE )</text:p>
            <text:p text:style-name="P17">N° Cheptel <text:s text:c="15"/><text:span text:style-name="T6">| F | R</text:span> <text:span text:style-name="T6">| 7| 0</text:span> |__|__|__|__|__|__|</text:p>
            <text:p text:style-name="P4"/>
          </table:table-cell>
        </table:table-row>
      </table:table>
      <text:p text:style-name="P10"/>
      <text:p text:style-name="P10"/>
      <text:p text:style-name="P10"/>
      <text:p text:style-name="P6">3 – L’exploitation du demandeur</text:p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  <text:p text:style-name="P19">A quelle date a-t-elle été créée ?  <text:s/>|__|__|__|__|__|__|__|__|<text:tab/>SAU (en ha) <text:s/>|__|__|__|</text:p>
            <text:p text:style-name="P17"/>
            <text:p text:style-name="P17">Pour quels motifs (plusieurs réponses possibles) ?</text:p>
            <text:p text:style-name="P30"><text:bookmark-start text:name="CaseACocher7"/><text:span text:style-name="T2"><draw:control text:anchor-type="as-char" draw:z-index="6" draw:style-name="gr1" draw:text-style-name="P51" svg:width="0.318cm" svg:height="0.318cm" draw:control="control7"/></text:span><text:bookmark-end text:name="CaseACocher7"/><text:span text:style-name="T2"><text:tab/>Changement de régime juridique ? </text:span><text:span text:style-name="T3">Précisez le statut juridique et la dénomination sociale complète précédents :</text:span></text:p>
            <text:p text:style-name="P31"><text:tab/><text:tab/></text:p>
            <text:p text:style-name="P32"><text:bookmark-start text:name="CaseACocher8"/><text:span text:style-name="T2"><draw:control text:anchor-type="as-char" draw:z-index="7" draw:style-name="gr1" draw:text-style-name="P51" svg:width="0.318cm" svg:height="0.318cm" draw:control="control8"/></text:span><text:bookmark-end text:name="CaseACocher8"/><text:span text:style-name="T2"><text:tab/>Installation<text:tab/>avec DJA et/ou prêt JA<text:tab/>Oui<text:tab/></text:span><text:span text:style-name="T2"><draw:control text:anchor-type="as-char" draw:z-index="8" draw:style-name="gr1" draw:text-style-name="P51" svg:width="0.318cm" svg:height="0.318cm" draw:control="control9"/></text:span><text:span text:style-name="T2"><text:tab/>Non<text:tab/></text:span><text:span text:style-name="T2"><draw:control text:anchor-type="as-char" draw:z-index="9" draw:style-name="gr1" draw:text-style-name="P51" svg:width="0.318cm" svg:height="0.318cm" draw:control="control10"/></text:span></text:p>
            <text:p text:style-name="P32"><text:bookmark-start text:name="CaseACocher9"/><text:span text:style-name="T2"><draw:control text:anchor-type="as-char" draw:z-index="11" draw:style-name="gr1" draw:text-style-name="P51" svg:width="0.318cm" svg:height="0.318cm" draw:control="control11"/></text:span><text:bookmark-end text:name="CaseACocher9"/><text:span text:style-name="T2"><text:tab/>Reprise totale d’une exploitation pré-existante</text:span></text:p>
            <text:p text:style-name="P33"><text:bookmark-start text:name="CaseACocher10"/><text:span text:style-name="T2"><draw:control text:anchor-type="as-char" draw:z-index="12" draw:style-name="gr1" draw:text-style-name="P51" svg:width="0.318cm" svg:height="0.318cm" draw:control="control12"/></text:span><text:bookmark-end text:name="CaseACocher10"/><text:span text:style-name="T2"><text:tab/>Autre motif, précisez <text:tab/><text:tab/><text:tab/></text:span></text:p>
            <text:p text:style-name="P28"/>
          </table:table-cell>
        </table:table-row>
      </table:table>
      <text:p text:style-name="P6"/>
      <text:p text:style-name="P40"/>
      <text:p text:style-name="P6"/>
      <text:p text:style-name="P12"><text:s text:c="2"/>4 – Identité du ou des cédants de l’exploitation</text:p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/>
            <text:list xml:id="list34179252" text:style-name="WW8Num2">
              <text:list-item>
                <text:p text:style-name="P48"><text:span text:style-name="T4">Cédant </text:span><text:span text:style-name="T2">: <text:tab/>Nom ou dénomination :<text:tab/></text:span></text:p>
              </text:list-item>
            </text:list>
            <text:p text:style-name="P34">Adresse : <text:tab/><text:tab/></text:p>
            <text:p text:style-name="P35">Code postal <text:s text:c="2"/><text:tab/>|__|__|__|__|__| Commune : …........................................... n° PACAGE |__|__|__|__|__|__|__|__|__|</text:p>
            <text:p text:style-name="P36"><text:span text:style-name="T2">Surface reprise (en ha) <text:s text:c="2"/>|__|__|__|<text:tab/>Reprise partielle : Oui<text:tab/></text:span><text:span text:style-name="T2"><draw:control text:anchor-type="as-char" draw:z-index="13" draw:style-name="gr1" draw:text-style-name="P51" svg:width="0.318cm" svg:height="0.318cm" draw:control="control13"/></text:span><text:span text:style-name="T2"><text:tab/>Non<text:tab/></text:span><text:span text:style-name="T2"><draw:control text:anchor-type="as-char" draw:z-index="14" draw:style-name="gr1" draw:text-style-name="P51" svg:width="0.318cm" svg:height="0.318cm" draw:control="control14"/></text:span></text:p>
            <text:p text:style-name="P37"/>
            <text:list xml:id="list34205272" text:continue-list="list34179252" text:style-name="WW8Num2">
              <text:list-item text:start-value="1">
                <text:p text:style-name="P49"><text:span text:style-name="T4">Autre cédant </text:span><text:span text:style-name="T2">: <text:tab/>Nom ou dénomination :<text:tab/></text:span></text:p>
              </text:list-item>
            </text:list>
            <text:p text:style-name="P34">Adresse : <text:tab/><text:tab/></text:p>
            <text:p text:style-name="P35">Code postal <text:s text:c="2"/><text:tab/>|__|__|__|__|__| Commune : …..........................................n ° PACAGE |__|__|__|__|__|__|__|__|__|</text:p>
            <text:p text:style-name="P20"><text:tab/></text:p>
            <text:p text:style-name="P29"><text:span text:style-name="T2"><text:tab/>Surface reprise (en ha) <text:s text:c="2"/>|__|__|__|<text:tab/>Reprise partielle : Oui<text:tab/></text:span><text:span text:style-name="T2"><draw:control text:anchor-type="as-char" draw:z-index="15" draw:style-name="gr1" draw:text-style-name="P51" svg:width="0.318cm" svg:height="0.318cm" draw:control="control15"/></text:span><text:span text:style-name="T2"><text:tab/>Non<text:tab/></text:span><text:span text:style-name="T2"><draw:control text:anchor-type="as-char" draw:z-index="16" draw:style-name="gr1" draw:text-style-name="P51" svg:width="0.318cm" svg:height="0.318cm" draw:control="control16"/></text:span></text:p>
            <text:p text:style-name="P28"/>
          </table:table-cell>
        </table:table-row>
      </table:table>
      <text:p text:style-name="Standard"/>
      <text:p text:style-name="P12"/>
      <text:p text:style-name="P12"><text:s text:c="2"/>5 – Pièces à joindre</text:p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/>
            <text:list xml:id="list34203298" text:continue-numbering="true" text:style-name="WW8Num2">
              <text:list-item>
                <text:p text:style-name="P50">attestation d’affiliation MSA</text:p>
              </text:list-item>
            </text:list>
            <text:p text:style-name="P20"/>
            <text:p text:style-name="P24"/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P7"><text:span text:style-name="T1">Fait à <text:tab/>, le </text:span><text:span text:style-name="T2">|__|__|__|__|__|__|__|__|</text:span></text:p>
      <text:p text:style-name="P3">Signature du demandeu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8">La loi n° 78-17 du 6 janvier 1978 relative à l’informatique, aux fichiers et aux libertés s’applique à ce formulaire. La fourniture des données qu’il contient est obligatoire. La loi vous donne droit d’accès et de rectification pour les données vous concernant, en vous adressant à la DD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ronBlackDB" svg:font-family="BaronBlackDB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8pt" fo:font-style="italic" style:font-size-asian="8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fo:text-align="center" style:justify-single-word="false" fo:keep-with-next="always"/>
      <style:text-properties fo:font-variant="small-caps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background-color="#ffffff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10pt" fo:font-style="italic" style:font-size-asian="10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141cm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ffff"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yle1" style:family="paragraph" style:parent-style-name="Retrait_20_corps_20_de_20_texte_20_2">
      <style:paragraph-properties fo:margin-left="0cm" fo:margin-right="0cm" fo:margin-top="0.071cm" fo:margin-bottom="0.071cm" fo:line-height="0.423cm" fo:text-align="justify" style:justify-single-word="false" fo:text-indent="0cm" style:auto-text-indent="false">
        <style:tab-stops>
          <style:tab-stop style:position="3.175cm"/>
          <style:tab-stop style:position="3.27cm"/>
        </style:tab-stops>
      </style:paragraph-properties>
      <style:text-properties style:font-name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12pt" style:font-size-asian="12pt" style:font-size-complex="12pt"/>
    </style:style>
    <style:style style:name="WW8Num2z1" style:family="text">
      <style:text-properties style:font-name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tyle="normal" style:font-name-asian="Times New Roman" style:font-style-asian="normal" style:font-name-complex="Times New Roman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space-before="0.635cm" text:min-label-width="0.767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irection Départementale de l’Agriculture et de la Forêt de la Meuse</dc:title>
    <meta:initial-creator>CAMIAT</meta:initial-creator>
    <meta:creation-date>2005-02-22T15:50:00</meta:creation-date>
    <dc:date>2011-12-30T14:08:10.92</dc:date>
    <meta:print-date>2011-03-10T10:02:45.40</meta:print-date>
    <meta:editing-cycles>49</meta:editing-cycles>
    <meta:editing-duration>PT08H32M58S</meta:editing-duration>
    <meta:document-statistic meta:table-count="5" meta:image-count="0" meta:object-count="1" meta:page-count="2" meta:paragraph-count="52" meta:word-count="396" meta:character-count="33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026cm" svg:y="-0.026cm" svg:width="3.046cm" svg:height="1.833cm" draw:z-index="0"><draw:image xlink:href="Pictures/10000000000000B20000006AAA0CC000.png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yle1" style:family="paragraph" style:parent-style-name="Retrait_20_corps_20_de_20_texte_20_2">
      <style:paragraph-properties fo:margin-left="0cm" fo:margin-right="0cm" fo:margin-top="0.071cm" fo:margin-bottom="0.071cm" fo:line-height="0.423cm" fo:text-align="justify" style:justify-single-word="false" fo:text-indent="0cm" style:auto-text-indent="false">
        <style:tab-stops>
          <style:tab-stop style:position="3.175cm"/>
          <style:tab-stop style:position="3.27cm"/>
        </style:tab-stops>
      </style:paragraph-properties>
      <style:text-properties style:font-name="Verdana"/>
    </style:style>
    <style:style style:name="Police_20_par_20_défaut" style:display-name="Police par défau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34.2cm" fo:page-height="35.565cm" style:num-format="1" style:print-orientation="portrait" fo:margin-top="16.889cm" fo:margin-bottom="16.891cm" fo:margin-left="16.291cm" fo:margin-right="16.291cm" style:writing-mode="lr-tb" style:layout-grid-color="#c0c0c0" style:layout-grid-lines="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